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cb23d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cb23d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14998e" style:font-weight-asian="bold" style:font-name-complex="Verdana" style:font-weight-complex="bold"/>
    </style:style>
    <style:style style:name="T3" style:family="text">
      <style:text-properties fo:font-weight="bold" officeooo:rsid="00184b8e" style:font-weight-asian="bold" style:font-name-complex="Verdana" style:font-weight-complex="bold"/>
    </style:style>
    <style:style style:name="T4" style:family="text">
      <style:text-properties fo:font-weight="bold" officeooo:rsid="000cb23d" style:font-weight-asian="bold" style:font-name-complex="Verdana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0c5b44" style:font-name-complex="Arial"/>
    </style:style>
    <style:style style:name="T7" style:family="text">
      <style:text-properties officeooo:rsid="000cb23d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officeooo:rsid="00195e66" style:font-name-complex="Times New Roman"/>
    </style:style>
    <style:style style:name="T11" style:family="text">
      <style:text-properties officeooo:rsid="000cb23d" style:font-name-complex="Times New Roman"/>
    </style:style>
    <style:style style:name="T12" style:family="text">
      <style:text-properties officeooo:rsid="000cb23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SANTA FE</text:span><text:span text:style-name="T5">, </text:span><text:span text:style-name="T7">14</text:span><text:span text:style-name="T5"> de </text:span><text:span text:style-name="T7">junio</text:span><text:span text:style-name="T5"> de 201</text:span><text:span text:style-name="T6">8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8">Ing. Miguel LIFSCH<text:span text:style-name="T8">I</text:span>TZ</text:p>
      <text:p text:style-name="P10">SU DESPACHO</text:p>
      <text:p text:style-name="P10"/>
      <text:p text:style-name="P10"/>
      <text:p text:style-name="P7"><text:tab/><text:tab/><text:tab/><text:tab/><text:tab/>Tengo el agrado de dirigirme al señor Gobernador llevando a su conocimiento que esta Cámara de Diputados, en sesión de la fecha, ha aprobado <text:span text:style-name="T12">la Minuta</text:span> de Comunicación <text:span text:style-name="T2">34482 CD </text:span><text:span text:style-name="T4">y </text:span><text:span text:style-name="T3">34548 CD</text:span> , cuyo texto a continuación se transcribe:</text:p>
      <text:p text:style-name="P9"/>
      <text:p text:style-name="P9"/>
      <text:p text:style-name="P11"><text:span text:style-name="T9">“La Cámara de Diputados de la Provincia, vería con agrado que el Poder Ejecutivo, </text:span><text:span text:style-name="T10">informe </text:span><text:span text:style-name="T11">sobre</text:span><text:span text:style-name="T10"> las resoluciones o medidas adoptadas en el ámbito del territorio de la Provincia de Santa Fe, sobre el ingreso de productos, subproductos y derivados cárnicos porcinos que provengan de países no libres del Síndrome Respiratorio Reproductivo Porcino (PRRS), por su sigla en inglés</text:span><text:span text:style-name="T9">.</text:span><text:span text:style-name="T5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19T09:25:02.571496295</dc:date>
    <meta:print-date>2016-08-24T11:15:00</meta:print-date>
    <meta:editing-cycles>42</meta:editing-cycles>
    <meta:editing-duration>PT1H5M14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28" meta:character-count="796" meta:non-whitespace-character-count="669"/>
  </office:meta>
</office:document-meta>
</file>